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25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125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.125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.125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25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125in" fo:line-height="100%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125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25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.125in" fo:line-height="100%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.125in" fo:line-height="100%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.125in" fo:line-height="100%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.125in" fo:line-height="100%" fo:background-color="#FFFFFF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.125in" fo:line-height="100%" fo:background-color="#FFFFFF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.125in" fo:line-height="100%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.125in" fo:line-height="100%" fo:background-color="#FFFFFF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3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" style:parent-style-name="Normalny" style:list-style-name="LFO1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9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0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3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7" style:parent-style-name="Normalny" style:list-style-name="LFO3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9" style:parent-style-name="Normalny" style:list-style-name="LFO4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0" style:parent-style-name="Normalny" style:list-style-name="LFO4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1" style:parent-style-name="Normalny" style:list-style-name="LFO4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3" style:parent-style-name="Normalny" style:list-style-name="LFO4" style:family="paragraph">
      <style:paragraph-properties fo:margin-top="0.0694in" fo:margin-bottom="0.0694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.125in" fo:line-height="100%" fo:background-color="#FFFFFF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line-height="105%"/>
      <style:text-properties style:font-name="Arial" style:font-name-complex="Arial" fo:font-size="12pt" style:font-size-asian="12pt" style:font-size-complex="12pt" fo:hyphenate="true"/>
    </style:style>
    <style:style style:name="P83" style:parent-style-name="Normalny" style:family="paragraph">
      <style:paragraph-properties fo:margin-bottom="0.125in" fo:line-height="100%" fo:background-color="#FFFFFF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YREKTOR Bemowskiego Centrum Kultury w Dzielnicy Bemowo m. st. Warszawy</text:span></text:p>
      <text:p text:style-name="P3"><text:span text:style-name="T4">OGŁASZA NABÓR</text:span></text:p>
      <text:p text:style-name="P5"><text:span text:style-name="T6">NA STANOWISKO Animator kultury w Bemowskim Centrum Kultury</text:span></text:p>
      <text:p text:style-name="P7"><text:span text:style-name="T8">z siedzibą w Warszawie ul. Górczewska 201</text:span></text:p>
      <text:p text:style-name="P9"><text:span text:style-name="T10"> </text:span></text:p>
      <text:p text:style-name="P11"><text:span text:style-name="T12">UMOWA:</text:span></text:p>
      <text:p text:style-name="P13">Umowa o pracę, 1/1 - etat</text:p>
      <text:p text:style-name="P14"><text:span text:style-name="T15">Miejsce<text:s/></text:span><text:span text:style-name="T16">pracy:</text:span></text:p>
      <text:p text:style-name="P17">Bemowskie Centrum Kultury w Dzielnicy Bemowo m. st. Warszawy ul. Górczewska 201;</text:p>
      <text:p text:style-name="P18"><text:span text:style-name="T19">WOJEWÓDZTWO:</text:span></text:p>
      <text:p text:style-name="P20">Mazowieckie</text:p>
      <text:p text:style-name="P21"><text:span text:style-name="T22">WYKSZTAŁCENIE:</text:span></text:p>
      <text:p text:style-name="P23">Średnie/wyższe</text:p>
      <text:p text:style-name="P24"><text:span text:style-name="T25">Składanie oferty:</text:span></text:p>
      <text:p text:style-name="P26">Osobiście w Bemowskim Centrum Kultury ul. Powstańców Śląskich 44, 01-381 Warszawa.</text:p>
      <text:p text:style-name="P27">Pocztą na<text:s/>adres: Bemowskie Centrum Kultury ul. Górczewska 201, 01-459 Warszawa </text:p>
      <text:p text:style-name="P28"><text:span text:style-name="T29">Wymagane dokumenty należy opatrzyć dopiskiem: </text:span><text:span text:style-name="T30">„</text:span><text:span text:style-name="T31">Nabór na stanowisko Animator kultury</text:span><text:span text:style-name="T32">”.</text:span></text:p>
      <text:p text:style-name="P33"><text:span text:style-name="T34">Pocztą elektroniczną na adres: anna.tonicka@bemowskie.pl z tytułem: „Nabór na stanowisko Animator ku</text:span><text:span text:style-name="T35">ltury”.</text:span></text:p>
      <text:p text:style-name="P36"><text:span text:style-name="T37"> </text:span></text:p>
      <text:p text:style-name="P38"><text:span text:style-name="T39">Termin składania dokumentów od dnia 27 maja <text:s/>2021 do 10 czerwca 2021 r. do godz. 16:00 (liczy się data wpływu do Bemowskiego Centrum Kultury)</text:span></text:p>
      <text:p text:style-name="P40"><text:span text:style-name="T41"> </text:span></text:p>
      <text:p text:style-name="P42">Najważniejsze zadania:</text:p>
      <text:list text:style-name="LFO1" text:continue-numbering="true">
        <text:list-item>
          <text:p text:style-name="P43">planowanie kalendarza imprez i propozycji programowych Bemowskiego<text:s/>Centrum Kultury, w tym: organizacja imprez i wydarzeń;</text:p>
        </text:list-item>
        <text:list-item>
          <text:p text:style-name="P44">edukacja kulturowa, przygotowanie, organizacja i prowadzenie zajęć, wydarzeń, konkursów, warsztatów;</text:p>
        </text:list-item>
        <text:list-item>
          <text:p text:style-name="P45">inicjowanie działań amatorskiego ruchu artystycznego, ze szczególnym uwzględnieniem interesujących i<text:s/>wartościowych zjawisk kulturalno-artystycznych stanowiących o bogactwie regionu;</text:p>
        </text:list-item>
        <text:list-item>
          <text:p text:style-name="P46">inspirowanie powstawania i prowadzenie działalności nowych grup oraz kół artystycznych, kół zainteresowań;</text:p>
        </text:list-item>
        <text:list-item>
          <text:p text:style-name="P47">koordynacja edukacji kulturalnej w zakresie realizacji działań edukacyjnych, tworzenie projektów kulturalnych, nawiązywanie współpracy z instruktorami i środowiskiem artystycznym ;</text:p>
        </text:list-item>
        <text:list-item>
          <text:p text:style-name="P48">utrzymywanie bezpośrednich kontaktów z organizacjami i grupami nieformalnymi współpracującymi z Bemowskim Centrum Kultury, zbieranie informacji o oczekiwaniach i potrzebach kulturalnych społeczności;</text:p>
        </text:list-item>
      </text:list>
      <text:p text:style-name="P49"> </text:p>
      <text:p text:style-name="P50">Wymagania:</text:p>
      <text:list text:style-name="LFO2" text:continue-numbering="true">
        <text:list-item>
          <text:p text:style-name="P51">Wykształcenie (charakter lub typ szkoły): średnie/wyższe (mile widziane artystyczne)</text:p>
        </text:list-item>
        <text:list-item>
          <text:p text:style-name="P52">Zainteresowania artystyczne;</text:p>
        </text:list-item>
        <text:list-item>
          <text:p text:style-name="P53">Predyspozycje do pracy w środowisku lokalnym;</text:p>
        </text:list-item>
        <text:list-item>
          <text:p text:style-name="P54">Predyspozycje lub doświadczenie w organizowaniu i prowadzeniu działalności kulturalno-oświatowej;</text:p>
        </text:list-item>
        <text:list-item>
          <text:p text:style-name="P55">Umiejętność obsługi komputera i urządzeń  biurowych;</text:p>
        </text:list-item>
        <text:list-item>
          <text:p text:style-name="P56">Dyspozycyjność, gotowość do pracy o różnych porach dnia, w różne dni tygodnia;</text:p>
        </text:list-item>
      </text:list>
      <text:p text:style-name="P57"> </text:p>
      <text:p text:style-name="P58">Predyspozycje osobowościowe:</text:p>
      <text:list text:style-name="LFO3" text:continue-numbering="true">
        <text:list-item>
          <text:p text:style-name="P59">Samodzielność i zaangażowanie;</text:p>
        </text:list-item>
        <text:list-item>
          <text:p text:style-name="P60">Odpowiedzialność, rzetelność, skrupulatność;</text:p>
        </text:list-item>
        <text:list-item>
          <text:p text:style-name="P61">Kreatywność, pomysłowość;</text:p>
        </text:list-item>
        <text:list-item>
          <text:p text:style-name="P62">Komunikatywność i wysoka kultura osobista;</text:p>
        </text:list-item>
        <text:list-item>
          <text:p text:style-name="P63">Dobra organizacja czasu pracy oraz umiejętność pracy w zespole;</text:p>
        </text:list-item>
        <text:list-item>
          <text:p text:style-name="P64">Duża motywacja do pracy;</text:p>
        </text:list-item>
        <text:list-item>
          <text:p text:style-name="P65">Odporność na stres;</text:p>
        </text:list-item>
        <text:list-item>
          <text:p text:style-name="P66">Nastawienie na stałe podnoszenie kompetencji zawodowych oraz otwartość do zdobywania, uzupełniania wiedzy i umiejętności;</text:p>
        </text:list-item>
        <text:list-item>
          <text:p text:style-name="P67">Umiejętność pracy ze zróżnicowanymi wiekowo grupami (dzieci, młodzież, dorośli, seniorzy);</text:p>
        </text:list-item>
      </text:list>
      <text:p text:style-name="P68">Oferujemy:</text:p>
      <text:list text:style-name="LFO4" text:continue-numbering="true">
        <text:list-item>
          <text:p text:style-name="P69">umowę o pracę;</text:p>
        </text:list-item>
        <text:list-item>
          <text:p text:style-name="P70">udział w ciekawych i różnorodnych projektach kulturalnych;</text:p>
        </text:list-item>
        <text:list-item>
          <text:p text:style-name="P71">współuczestniczenie w kreowaniu docelowego kształtu i oferty kulturalnej Bemowskiego Centrum Kultury;</text:p>
        </text:list-item>
        <text:list-item>
          <text:p text:style-name="P72">możliwość wdrażania własnych pomysłów i rozwoju zawodowego;</text:p>
        </text:list-item>
        <text:list-item>
          <text:p text:style-name="P73">odpowiednie stanowisko i miłą atmosferę w<text:s/>pracy;</text:p>
        </text:list-item>
      </text:list>
      <text:p text:style-name="P74"> </text:p>
      <text:p text:style-name="P75"><text:span text:style-name="T76">Wymagane dokumenty:</text:span></text:p>
      <text:p text:style-name="P77"> </text:p>
      <text:p text:style-name="P78">1) życiorys (CV) z informacjami o wykształceniu z opisem dotychczasowego doświadczenia zawodowego, zawierający adres korespondencyjny, adres e-mail i nr telefonu kontaktowego;</text:p>
      <text:p text:style-name="P79">2) list motywacyjny;</text:p>
      <text:p text:style-name="P80">3) ewentualnie kopie<text:s/>dokumentów potwierdzających posiadane kwalifikacje, doświadczenie zawodowe, osiągnięcia;</text:p>
      <text:p text:style-name="P81">Prosimy o zawarcie w CV klauzuli: 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82"/>
      <text:p text:style-name="P83"><text:span text:style-name="T84">Dodatkowe i</text:span><text:span text:style-name="T85">nformacje można uzyskać pod numerem telefonu:  798 991 831</text:span></text:p>
      <text:p text:style-name="P86">Osoby spełniające wymagania formalne określone w ogłoszeniu zostaną powiadomione telefonicznie lub drogą elektroniczną o terminie i miejscu kolejnego etapu rekrutacji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Tonicka</meta:initial-creator>
    <dc:creator>Inka Bąkowska</dc:creator>
    <meta:creation-date>2021-05-26T12:09:00Z</meta:creation-date>
    <dc:date>2021-05-26T12:09:00Z</dc:date>
    <meta:template xlink:href="Normal" xlink:type="simple"/>
    <meta:editing-cycles>2</meta:editing-cycles>
    <meta:editing-duration>PT0S</meta:editing-duration>
    <meta:document-statistic meta:page-count="3" meta:paragraph-count="7" meta:word-count="569" meta:character-count="3982" meta:row-count="28" meta:non-whitespace-character-count="3420"/>
  </office:meta>
</office:document-meta>
</file>