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-complex="Arial" fo:font-size="14pt" style:font-size-asian="14pt" style:font-size-complex="14pt"/>
    </style:style>
    <style:style style:name="P10" style:parent-style-name="Akapitzlistą" style:list-style-name="WWNum1" style:family="paragraph"/>
    <style:style style:name="T11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Arial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Arial" fo:font-size="14pt" style:font-size-asian="14pt" style:font-size-complex="14pt"/>
    </style:style>
    <style:style style:name="P16" style:parent-style-name="Akapitzlistą" style:list-style-name="WWNum1" style:family="paragraph"/>
    <style:style style:name="T17" style:parent-style-name="Domyślnaczcionkaakapitu" style:family="text">
      <style:text-properties style:font-name-complex="Arial" fo:font-size="14pt" style:font-size-asian="14pt" style:font-size-complex="14pt"/>
    </style:style>
    <style:style style:name="P18" style:parent-style-name="Akapitzlistą" style:list-style-name="WWNum1" style:family="paragraph"/>
    <style:style style:name="T19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21" style:parent-style-name="Akapitzlistą" style:list-style-name="WWNum1" style:family="paragraph"/>
    <style:style style:name="T22" style:parent-style-name="Domyślnaczcionkaakapitu" style:family="text">
      <style:text-properties style:font-name-complex="Arial" fo:font-size="14pt" style:font-size-asian="14pt" style:font-size-complex="14pt"/>
    </style:style>
    <style:style style:name="P23" style:parent-style-name="Standard" style:family="paragraph">
      <style:paragraph-properties fo:margin-left="2.4583in" fo:text-indent="0.4916in">
        <style:tab-stops/>
      </style:paragraph-properties>
    </style:style>
    <style:style style:name="T24" style:parent-style-name="Domyślnaczcionkaakapitu" style:family="text">
      <style:text-properties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-complex="Arial" fo:font-size="14pt" style:font-size-asian="14pt" style:font-size-complex="14pt"/>
    </style:style>
    <style:style style:name="P26" style:parent-style-name="Akapitzlistą" style:list-style-name="WWNum4" style:family="paragraph"/>
    <style:style style:name="T27" style:parent-style-name="Domyślnaczcionkaakapitu" style:family="text">
      <style:text-properties style:font-name-complex="Arial" fo:font-size="14pt" style:font-size-asian="14pt" style:font-size-complex="14pt"/>
    </style:style>
    <style:style style:name="P28" style:parent-style-name="Akapitzlistą" style:list-style-name="WWNum4" style:family="paragraph"/>
    <style:style style:name="T29" style:parent-style-name="Domyślnaczcionkaakapitu" style:family="text">
      <style:text-properties style:font-name-complex="Arial" fo:font-size="14pt" style:font-size-asian="14pt" style:font-size-complex="14pt"/>
    </style:style>
    <style:style style:name="T30" style:parent-style-name="Domyślnaczcionkaakapitu" style:family="text">
      <style:text-properties style:font-name-complex="Arial" fo:font-size="14pt" style:font-size-asian="14pt" style:font-size-complex="14pt"/>
    </style:style>
    <style:style style:name="T31" style:parent-style-name="Domyślnaczcionkaakapitu" style:family="text">
      <style:text-properties style:font-name-complex="Arial" fo:font-size="14pt" style:font-size-asian="14pt" style:font-size-complex="14pt"/>
    </style:style>
    <style:style style:name="T32" style:parent-style-name="Domyślnaczcionkaakapitu" style:family="text">
      <style:text-properties style:font-name-complex="Arial" fo:font-size="14pt" style:font-size-asian="14pt" style:font-size-complex="14pt"/>
    </style:style>
    <style:style style:name="P33" style:parent-style-name="Akapitzlistą" style:list-style-name="WWNum4" style:family="paragraph"/>
    <style:style style:name="T34" style:parent-style-name="Domyślnaczcionkaakapitu" style:family="text">
      <style:text-properties style:font-name-complex="Arial" fo:font-size="14pt" style:font-size-asian="14pt" style:font-size-complex="14pt"/>
    </style:style>
    <style:style style:name="P35" style:parent-style-name="Standard" style:family="paragraph">
      <style:paragraph-properties fo:margin-left="2.4583in" fo:text-indent="0.4916in">
        <style:tab-stops/>
      </style:paragraph-properties>
    </style:style>
    <style:style style:name="T36" style:parent-style-name="Domyślnaczcionkaakapitu" style:family="text">
      <style:text-properties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-complex="Arial" fo:font-size="14pt" style:font-size-asian="14pt" style:font-size-complex="14pt"/>
    </style:style>
    <style:style style:name="P38" style:parent-style-name="Akapitzlistą" style:list-style-name="WWNum2" style:family="paragraph"/>
    <style:style style:name="T39" style:parent-style-name="Domyślnaczcionkaakapitu" style:family="text">
      <style:text-properties style:font-name-complex="Arial" fo:font-size="14pt" style:font-size-asian="14pt" style:font-size-complex="14pt"/>
    </style:style>
    <style:style style:name="T40" style:parent-style-name="Domyślnaczcionkaakapitu" style:family="text">
      <style:text-properties style:font-name-complex="Arial" fo:font-size="14pt" style:font-size-asian="14pt" style:font-size-complex="14pt"/>
    </style:style>
    <style:style style:name="P41" style:parent-style-name="Akapitzlistą" style:list-style-name="WWNum2" style:family="paragraph"/>
    <style:style style:name="T42" style:parent-style-name="Domyślnaczcionkaakapitu" style:family="text">
      <style:text-properties style:font-name-complex="Arial" fo:font-size="14pt" style:font-size-asian="14pt" style:font-size-complex="14pt"/>
    </style:style>
    <style:style style:name="P43" style:parent-style-name="Akapitzlistą" style:list-style-name="WWNum2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4" style:parent-style-name="Akapitzlistą" style:list-style-name="LFO18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5" style:parent-style-name="Akapitzlistą" style:list-style-name="LFO18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6" style:parent-style-name="Akapitzlistą" style:list-style-name="LFO18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7" style:parent-style-name="Akapitzlistą" style:list-style-name="LFO18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8" style:parent-style-name="Akapitzlistą" style:list-style-name="LFO18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49" style:parent-style-name="Akapitzlistą" style:family="paragraph">
      <style:paragraph-properties fo:margin-left="0.75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50" style:parent-style-name="Akapitzlistą" style:family="paragraph">
      <style:paragraph-properties fo:margin-left="0.75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51" style:parent-style-name="Akapitzlistą" style:family="paragraph">
      <style:paragraph-properties fo:margin-left="0.75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52" style:parent-style-name="Akapitzlistą" style:family="paragraph">
      <style:paragraph-properties fo:margin-left="0.75in">
        <style:tab-stops/>
      </style:paragraph-properties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53" style:parent-style-name="Akapitzlistą" style:list-style-name="LFO18" style:family="paragraph"/>
    <style:style style:name="T54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60" style:parent-style-name="Akapitzlistą" style:list-style-name="WWNum2" style:family="paragraph"/>
    <style:style style:name="T61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63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fo:font-weight="bold" style:font-weight-asian="bold" fo:color="#000000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70" style:parent-style-name="Akapitzlistą" style:list-style-name="WWNum2" style:family="paragraph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P71" style:parent-style-name="Akapitzlistą" style:list-style-name="WWNum2" style:family="paragraph"/>
    <style:style style:name="T72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-asian="Times New Roman" style:font-name-complex="Arial" fo:color="#000000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-complex="Arial" fo:font-size="14pt" style:font-size-asian="14pt" style:font-size-complex="14pt"/>
    </style:style>
    <style:style style:name="P76" style:parent-style-name="Akapitzlistą" style:list-style-name="WWNum2" style:family="paragraph"/>
    <style:style style:name="T77" style:parent-style-name="Domyślnaczcionkaakapitu" style:family="text">
      <style:text-properties style:font-name-complex="Arial" fo:font-size="14pt" style:font-size-asian="14pt" style:font-size-complex="14pt"/>
    </style:style>
    <style:style style:name="T78" style:parent-style-name="Domyślnaczcionkaakapitu" style:family="text">
      <style:text-properties style:font-name-complex="Arial" fo:font-size="14pt" style:font-size-asian="14pt" style:font-size-complex="14pt"/>
    </style:style>
    <style:style style:name="T79" style:parent-style-name="Domyślnaczcionkaakapitu" style:family="text">
      <style:text-properties style:font-name-complex="Arial" fo:font-size="14pt" style:font-size-asian="14pt" style:font-size-complex="14pt"/>
    </style:style>
    <style:style style:name="T80" style:parent-style-name="Domyślnaczcionkaakapitu" style:family="text">
      <style:text-properties style:font-name-complex="Arial" fo:font-size="14pt" style:font-size-asian="14pt" style:font-size-complex="14pt"/>
    </style:style>
    <style:style style:name="T81" style:parent-style-name="Domyślnaczcionkaakapitu" style:family="text">
      <style:text-properties style:font-name-complex="Arial" fo:font-size="14pt" style:font-size-asian="14pt" style:font-size-complex="14pt"/>
    </style:style>
    <style:style style:name="T82" style:parent-style-name="Hiperłącze" style:family="text">
      <style:text-properties style:font-name-complex="Arial" fo:font-size="14pt" style:font-size-asian="14pt" style:font-size-complex="14pt"/>
    </style:style>
    <style:style style:name="T83" style:parent-style-name="Domyślnaczcionkaakapitu" style:family="text">
      <style:text-properties style:font-name-complex="Arial" fo:font-size="14pt" style:font-size-asian="14pt" style:font-size-complex="14pt"/>
    </style:style>
    <style:style style:name="T84" style:parent-style-name="Domyślnaczcionkaakapitu" style:family="text">
      <style:text-properties style:font-name-complex="Arial" fo:font-size="14pt" style:font-size-asian="14pt" style:font-size-complex="14pt"/>
    </style:style>
    <style:style style:name="P85" style:parent-style-name="Akapitzlistą" style:list-style-name="WWNum2" style:family="paragraph"/>
    <style:style style:name="T86" style:parent-style-name="Domyślnaczcionkaakapitu" style:family="text">
      <style:text-properties style:font-name-complex="Arial" fo:font-size="14pt" style:font-size-asian="14pt" style:font-size-complex="14pt"/>
    </style:style>
    <style:style style:name="P87" style:parent-style-name="Akapitzlistą" style:list-style-name="WWNum2" style:family="paragraph"/>
    <style:style style:name="T88" style:parent-style-name="Domyślnaczcionkaakapitu" style:family="text">
      <style:text-properties style:font-name-complex="Arial" fo:font-size="14pt" style:font-size-asian="14pt" style:font-size-complex="14pt"/>
    </style:style>
    <style:style style:name="T89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style:font-name-complex="Arial" fo:font-size="14pt" style:font-size-asian="14pt" style:font-size-complex="14pt"/>
    </style:style>
    <style:style style:name="P92" style:parent-style-name="Akapitzlistą" style:list-style-name="WWNum2" style:family="paragraph"/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Hiperłącze" style:family="text">
      <style:text-properties fo:font-size="14pt" style:font-size-asian="14pt" style:font-size-complex="14pt"/>
    </style:style>
    <style:style style:name="P95" style:parent-style-name="Akapitzlistą" style:list-style-name="WWNum2" style:family="paragraph"/>
    <style:style style:name="T96" style:parent-style-name="Domyślnaczcionkaakapitu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P100" style:parent-style-name="Akapitzlistą" style:list-style-name="WWNum6" style:family="paragraph"/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Akapitzlistą" style:list-style-name="WWNum8" style:family="paragraph"/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Akapitzlistą" style:family="paragraph">
      <style:paragraph-properties fo:margin-left="1in">
        <style:tab-stops/>
      </style:paragraph-properties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Hiperłącze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P111" style:parent-style-name="Akapitzlistą" style:list-style-name="WWNum8" style:family="paragraph"/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5" style:parent-style-name="Akapitzlistą" style:list-style-name="WWNum8" style:family="paragraph"/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1" style:parent-style-name="Akapitzlistą" style:list-style-name="WWNum8" style:family="paragraph"/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P125" style:parent-style-name="Akapitzlistą" style:list-style-name="WWNum6" style:family="paragraph"/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P128" style:parent-style-name="Akapitzlistą" style:list-style-name="WWNum6" style:family="paragraph"/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P132" style:parent-style-name="Akapitzlistą" style:list-style-name="WWNum6" style:family="paragraph"/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P135" style:parent-style-name="Akapitzlistą" style:list-style-name="WWNum6" style:family="paragraph"/>
    <style:style style:name="T1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P142" style:parent-style-name="Akapitzlistą" style:list-style-name="WWNum6" style:family="paragraph"/>
    <style:style style:name="T1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4" style:parent-style-name="Akapitzlistą" style:list-style-name="WWNum6" style:family="paragraph"/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P147" style:parent-style-name="Akapitzlistą" style:list-style-name="WWNum6" style:family="paragraph"/>
    <style:style style:name="T148" style:parent-style-name="Domyślnaczcionkaakapitu" style:family="text">
      <style:text-properties fo:font-size="14pt" style:font-size-asian="14pt" style:font-size-complex="14pt"/>
    </style:style>
    <style:style style:name="P149" style:parent-style-name="Akapitzlistą" style:list-style-name="WWNum6" style:family="paragraph"/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P155" style:parent-style-name="Akapitzlistą" style:list-style-name="WWNum10" style:family="paragraph"/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style:font-name-complex="Arial" fo:font-size="14pt" style:font-size-asian="14pt" style:font-size-complex="14pt"/>
    </style:style>
    <style:style style:name="P158" style:parent-style-name="Akapitzlistą" style:list-style-name="WWNum10" style:family="paragraph"/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P166" style:parent-style-name="Akapitzlistą" style:list-style-name="WWNum11" style:family="paragraph"/>
    <style:style style:name="T167" style:parent-style-name="Domyślnaczcionkaakapitu" style:family="text">
      <style:text-properties fo:font-size="14pt" style:font-size-asian="14pt" style:font-size-complex="14pt"/>
    </style:style>
    <style:style style:name="P168" style:parent-style-name="Akapitzlistą" style:list-style-name="WWNum11" style:family="paragraph"/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P181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P183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14pt" style:font-size-asian="14pt" style:font-size-complex="14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T187" style:parent-style-name="Domyślnaczcionkaakapitu" style:family="text">
      <style:text-properties fo:font-size="14pt" style:font-size-asian="14pt" style:font-size-complex="14pt"/>
    </style:style>
    <style:style style:name="P18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89" style:parent-style-name="Domyślnaczcionkaakapitu" style:family="text">
      <style:text-properties fo:font-size="14pt" style:font-size-asian="14pt" style:font-size-complex="14pt"/>
    </style:style>
    <style:style style:name="P190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P193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P196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Hiperłącze" style:family="text">
      <style:text-properties fo:font-size="14pt" style:font-size-asian="14pt" style:font-size-complex="14pt"/>
    </style:style>
    <style:style style:name="T201" style:parent-style-name="Hiperłącze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P203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P205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P20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P213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P216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P218" style:parent-style-name="Akapitzlistą" style:list-style-name="WWNum13" style:family="paragraph">
      <style:paragraph-properties fo:margin-left="0.2958in" fo:text-indent="0in">
        <style:tab-stops/>
      </style:paragraph-properties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P224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25" style:parent-style-name="Domyślnaczcionkaakapitu" style:family="text">
      <style:text-properties fo:font-size="14pt" style:font-size-asian="14pt" style:font-size-complex="14pt"/>
    </style:style>
    <style:style style:name="P226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27" style:parent-style-name="Domyślnaczcionkaakapitu" style:family="text">
      <style:text-properties fo:font-size="14pt" style:font-size-asian="14pt" style:font-size-complex="14pt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P229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T232" style:parent-style-name="Domyślnaczcionkaakapitu" style:family="text">
      <style:text-properties fo:font-size="14pt" style:font-size-asian="14pt" style:font-size-complex="14pt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P234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35" style:parent-style-name="Domyślnaczcionkaakapitu" style:family="text">
      <style:text-properties fo:font-size="14pt" style:font-size-asian="14pt" style:font-size-complex="14pt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size="14pt" style:font-size-asian="14pt" style:font-size-complex="14pt"/>
    </style:style>
    <style:style style:name="T239" style:parent-style-name="Hiperłącze" style:family="text">
      <style:text-properties fo:font-size="14pt" style:font-size-asian="14pt" style:font-size-complex="14pt"/>
    </style:style>
    <style:style style:name="P240" style:parent-style-name="Akapitzlistą" style:list-style-name="WWNum14" style:family="paragraph">
      <style:paragraph-properties fo:margin-left="0.2958in" fo:text-indent="0in">
        <style:tab-stops/>
      </style:paragraph-properties>
    </style:style>
    <style:style style:name="T24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KONKURSU WAKACYJNEGO</text:span></text:p>
      <text:p text:style-name="P3"><text:span text:style-name="T4">pn. ” NOWE LEGEN</text:span><text:span text:style-name="T5">DY BEMOWSKIE”</text:span></text:p>
      <text:p text:style-name="P6"/>
      <text:p text:style-name="P7"><text:span text:style-name="T8">§ 1</text:span></text:p>
      <text:p text:style-name="Standard"><text:span text:style-name="T9">Celem Konkursu jest:</text:span></text:p>
      <text:list text:style-name="WWNum1">
        <text:list-item text:start-value="1">
          <text:p text:style-name="P10"><text:span text:style-name="T11">Rozwijanie wyobraźni i wrażliwości artystycznej dzieci i dorosłych</text:span><text:span text:style-name="T12"><text:s/>oraz</text:span><text:span text:style-name="T13"><text:s/>wspólnego<text:s/></text:span><text:span text:style-name="T14">spędzania wolnego czasu</text:span><text:span text:style-name="T15">.</text:span></text:p>
        </text:list-item>
        <text:list-item>
          <text:p text:style-name="P16"><text:span text:style-name="T17">Rozwój umiejętności literackich i plastycznych.</text:span></text:p>
        </text:list-item>
        <text:list-item>
          <text:p text:style-name="P18"><text:span text:style-name="T19">Popularyzacja różnorodnych form twórczości artystycznej, poprzez prezentacje prac indywidualnych, <text:s/>rozbudzenie wyobraźni literackiej i plastycznej i możliwość integracji z innymi ucze</text:span><text:span text:style-name="T20">stnikami.</text:span></text:p>
        </text:list-item>
        <text:list-item>
          <text:p text:style-name="P21"><text:span text:style-name="T22">Budowanie pozytywnych i długotrwałych relacji na linii <text:s/>samorząd – mieszkańcy.</text:span></text:p>
        </text:list-item>
      </text:list>
      <text:p text:style-name="P23"><text:span text:style-name="T24">§ 2</text:span></text:p>
      <text:p text:style-name="Standard"><text:span text:style-name="T25">Organizator Konkursu:</text:span></text:p>
      <text:list text:style-name="WWNum4">
        <text:list-item text:start-value="1">
          <text:p text:style-name="P26"><text:span text:style-name="T27">Organizatorem Konkursu jest Urząd Dzielnicy Bemowo m.st Warszawy, w imieniu którego działa Wydział Kultury.</text:span></text:p>
        </text:list-item>
        <text:list-item>
          <text:p text:style-name="P28"><text:span text:style-name="T29">Adres Organizatora: Urząd Dzielni</text:span><text:span text:style-name="T30">cy Bemowo m.st Warszawy,<text:s/></text:span><text:span text:style-name="T31"><text:line-break/></text:span><text:span text:style-name="T32">ul. Powstańców Śląskich 70, 01-381 Warszawa, tel. (22) 4437591.</text:span></text:p>
        </text:list-item>
        <text:list-item>
          <text:p text:style-name="P33"><text:span text:style-name="T34">Organizator zastrzega sobie prawo do zmiany treści Regulaminu.</text:span></text:p>
        </text:list-item>
      </text:list>
      <text:p text:style-name="P35"><text:span text:style-name="T36">§ 3</text:span></text:p>
      <text:p text:style-name="Standard"><text:span text:style-name="T37">Założenia organizacyjne:</text:span></text:p>
      <text:list text:style-name="WWNum2">
        <text:list-item text:start-value="1">
          <text:p text:style-name="P38"><text:span text:style-name="T39">Konkurs skierowany jest do <text:s/>wszystkich mieszkańców Bemowa, w tym rodzin,<text:s/></text:span><text:span text:style-name="T40">dzieci bez ograniczeń wiekowych i młodzieży szkolnej i zostanie przeprowadzony wśród mieszkańców Dzielnicy Bemowo m.st Warszawy.</text:span></text:p>
        </text:list-item>
        <text:list-item>
          <text:p text:style-name="P41"><text:span text:style-name="T42">Udział w konkursie jest bezpłatny.</text:span></text:p>
        </text:list-item>
        <text:list-item>
          <text:p text:style-name="P43">Zadanie konkursowe polega na samodzielnym wymyśleniu i opisaniu oryginalnej autorskiej historii, zwanej dalej „Legendą” nawiązującej do <text:s/>Bemowa według następujących zasad:</text:p>
        </text:list-item>
      </text:list>
      <text:list text:style-name="LFO18" text:continue-numbering="true">
        <text:list-item>
          <text:p text:style-name="P44">akcja odbywa się w czasie przeszłym na terenie dzielnicy Bemowo,</text:p>
        </text:list-item>
        <text:list-item>
          <text:p text:style-name="P45">w ”Legendzie” wykorzystane są miejsca, nazwy własne, nazwy historyczne, postaci lub okoliczności związane z Bemowem w jego obecnych granicach,</text:p>
        </text:list-item>
        <text:list-item>
          <text:p text:style-name="P46">„Legenda” może mieć formę opowiadania, dialogu, spektaklu, jednej lub kilku ilustracji lub fotografii z<text:s/>opisem, prezentacji w programie Power Point<text:s/>lub<text:s/>krótkiego filmiku,</text:p>
        </text:list-item>
        <text:list-item>
          <text:p text:style-name="P47"><text:s/>„Legenda” wykonana<text:s/>może być cyfrowo lub w wersji papierowej (rękopis, wydruk, wyklejanka),</text:p>
        </text:list-item>
        <text:list-item>
          <text:p text:style-name="P48">„Legenda” wraz z tekstem i ilustracjami nie powinna przekraczać czterech stron A5 lub dwóch stron A4, a w przypadku:</text:p>
        </text:list-item>
      </text:list>
      <text:p text:style-name="P49">- prezentacji 10 plansz,</text:p>
      <text:p text:style-name="P50">- filmu do 3 minut,</text:p>
      <text:p text:style-name="P51">-<text:s/>cyklu 5 ilustracji lub fotografii.</text:p>
      <text:p text:style-name="P52"/>
      <text:list text:style-name="LFO18" text:continue-numbering="true">
        <text:list-item>
          <text:p text:style-name="P53"><text:span text:style-name="T54">„</text:span><text:span text:style-name="T55">Legenda”<text:s/></text:span><text:span text:style-name="T56">powinna mieć własny tytuł nadany przez autora pracy<text:s/></text:span><text:span text:style-name="T57">i</text:span><text:span text:style-name="T58"><text:s/>powtórzony w nazwie pliku oraz nazwisko(a) autora(ów) umieszczone nad lub pod tytułem pracy lub w nazwie pliku</text:span><text:span text:style-name="T59">.</text:span></text:p>
        </text:list-item>
      </text:list>
      <text:list text:style-name="WWNum2" text:continue-numbering="true">
        <text:list-item>
          <text:p text:style-name="P60"><text:span text:style-name="T61">Zgłoszenia i prace konkursowe można dostarczać</text:span><text:span text:style-name="T62"><text:s/></text:span><text:span text:style-name="T63">drogą elektroniczną na adres:</text:span><text:span text:style-name="T64"><text:s/></text:span><text:a xlink:href="mailto:bemowo.zapisy@um.warszawa.pl" office:target-frame-name="_top" xlink:show="replace"><text:span text:style-name="T65">bemowo.zapisy@um.warszawa.pl</text:span></text:a><text:span text:style-name="T66"><text:s/>w przypadku <text:s/>plików większych, niż 3 MB prosimy<text:s/></text:span><text:span text:style-name="T67"><text:s/>wysyłać we</text:span><text:span text:style-name="T68">transferem</text:span><text:span text:style-name="T69"><text:s/>na adres: bemowo.zapisy@um.warszawa.pl</text:span></text:p>
        </text:list-item>
        <text:list-item>
          <text:p text:style-name="P70">Prace nadesłane na Konkurs muszą być pracami własnymi, nigdzie wcześniej niepublikowanymi, nieprzedstawianymi na innych konkursach. Nadesłanie pracy na Konkurs jest jednoznaczne ze złożeniem deklaracji o tych faktach.</text:p>
        </text:list-item>
        <text:list-item>
          <text:p text:style-name="P71"><text:span text:style-name="T72">Prace<text:s/></text:span><text:span text:style-name="T73">plastyczne<text:s/></text:span><text:span text:style-name="T74">mogą być wykonane dowolną</text:span><text:span text:style-name="T75"><text:s/>techniką artystyczną: fotograficzną, plastyczną, cyfrową, rękopiśmienną, wyklejania lub inne wymienione w §3 ust. 3. podpunkt c),d),e). W pracach preferowane są zdjęcia własne.<text:s/></text:span></text:p>
        </text:list-item>
        <text:list-item>
          <text:p text:style-name="P76"><text:span text:style-name="T77">Udział w Konkurs</text:span><text:span text:style-name="T78">ie jest jednoznaczny z nieodpłatnym udzieleniem prawa na wykorzystanie prac na następujących polach eksploatacji: druku w dowolnej liczbie publikacji i w dowolnym nakładzie, używania w internecie oraz w innych formach utrwaleń nadających się do rozpowszech</text:span><text:span text:style-name="T79">niania (np. nośniki magnetyczne, elektroniczne, optyczne, CD-ROM wprowadzenie do obrotu, wprowadzenie do pamięci<text:s/></text:span><text:soft-page-break/><text:span text:style-name="T80">komputera), a także prezentowania prac na portalach społecznościowych dzielnicy tj. <text:s/>Facebook, Twitter, Instagram, publikacja zwycięzców w info</text:span><text:span text:style-name="T81">rmatorze wydawanym przez Urząd Dzielnicy Bemowo <text:s/>m.st Warszawy „Twoje Bemowo”, publikacja danych na stronie internetowej dzielnicy<text:s/></text:span><text:a xlink:href="http://www.bemowo.um.warszawa.pl" office:target-frame-name="_top" xlink:show="replace"><text:span text:style-name="T82">www.bemowo.um.warszawa.pl</text:span></text:a><text:span text:style-name="T83">. <text:s/>oraz zgodą na ich pierwsze publiczne wykorzysta</text:span><text:span text:style-name="T84">nie.</text:span></text:p>
        </text:list-item>
        <text:list-item>
          <text:p text:style-name="P85"><text:span text:style-name="T86">Prace zgłoszone do Konkursu nie będą zwracane autorom. Zgłoszenie prac do konkursu jest równoznaczne z nieodpłatnym przeniesieniem na Organizatora prawa własności nośników złożonych prac.</text:span></text:p>
        </text:list-item>
        <text:list-item>
          <text:p text:style-name="P87"><text:span text:style-name="T88">Prace niespełniające zasad uczestnictwa,<text:s/></text:span><text:span text:style-name="T89">w tym bez Karty Zgłosz</text:span><text:span text:style-name="T90">enia</text:span><text:span text:style-name="T91">, nie będą brane pod uwagę przez Komisję Konkursową.</text:span></text:p>
        </text:list-item>
        <text:list-item>
          <text:p text:style-name="P92"><text:span text:style-name="T93">Regulamin Konkursu jest dostępny w Wydziale Kultury dla Dzielnicy Bemowo m.st. Warszawy, przy ul. Powstańców Śląskich 70 oraz na stronie<text:s/></text:span><text:a xlink:href="http://www.bemowo.um.warszawa.pl" office:target-frame-name="_top" xlink:show="replace"><text:span text:style-name="T94">www.bemowo.um.warszawa.pl</text:span></text:a></text:p>
        </text:list-item>
        <text:list-item>
          <text:p text:style-name="P95"><text:span text:style-name="T96">Sytuacje nieobjęte niniejszym regulaminem rozstrzyga Organizator Konkursu.</text:span></text:p>
        </text:list-item>
      </text:list>
      <text:p text:style-name="Normalny"/>
      <text:p text:style-name="Normalny"/>
      <text:p text:style-name="P97"><text:span text:style-name="T98">§ 4</text:span></text:p>
      <text:p text:style-name="Standard"><text:span text:style-name="T99">Ocena prac konkursowych</text:span></text:p>
      <text:list text:style-name="WWNum6">
        <text:list-item text:start-value="1">
          <text:p text:style-name="P100"><text:span text:style-name="T101">Konkurs jest złożony z czterech etapów:</text:span></text:p>
        </text:list-item>
      </text:list>
      <text:list text:style-name="WWNum8">
        <text:list-item text:start-value="1">
          <text:p text:style-name="P102"><text:span text:style-name="T103">Etap I – ogłoszenie Konkursu: każdy uczestnik może przesłać na Konkurs maksymalnie<text:s/></text:span><text:span text:style-name="T104">jedną pracę w<text:s/></text:span><text:span text:style-name="T105">TERMINIE <text:s/>– od ogłoszenia<text:s/></text:span><text:span text:style-name="T106">konkursu do:</text:span></text:p>
        </text:list-item>
      </text:list>
      <text:p text:style-name="P107"><text:span text:style-name="T108">- 1 września 2024r. <text:s/>do godz. 23.59 na mail:<text:s/></text:span><text:a xlink:href="mailto:bemowo.zapisy@um.warszawa.pl" office:target-frame-name="_top" xlink:show="replace"><text:span text:style-name="T109">bemowo.zapisy@um.warszawa.pl</text:span></text:a><text:span text:style-name="T110">,</text:span></text:p>
      <text:list text:style-name="WWNum8" text:continue-numbering="true">
        <text:list-item>
          <text:p text:style-name="P111"><text:span text:style-name="T112">Etap II – rozstrzygnięcie: Komisja Konkursowa, powołana przez Organizatora,</text:span><text:span text:style-name="T113"><text:s/>rozstrzygnie Konkurs, wyłaniając laureatów w<text:s/></text:span><text:span text:style-name="T114">TERMINIE <text:s/>– do 16 września 2024r.</text:span></text:p>
        </text:list-item>
        <text:list-item>
          <text:p text:style-name="P115"><text:span text:style-name="T116">Etap III – ogłoszenie wyników: laureaci Konkursu otrzymają informację zwrotną drogą e-mailową o tym fakcie w<text:s/></text:span><text:span text:style-name="T117">TERMINIE do 20 września 2024r.,<text:s/></text:span><text:span text:style-name="T118">informacje mailowe w tym terminie o</text:span><text:span text:style-name="T119">trzymają tylko zwycięzcy konkursu. Ogłoszenie wyników w mediach społecznościowych nastąpi<text:s/></text:span><text:span text:style-name="T120">po 20 września 2024r.</text:span></text:p>
        </text:list-item>
        <text:list-item>
          <text:p text:style-name="P121"><text:span text:style-name="T122">Etap IV</text:span><text:span text:style-name="T123"><text:s/>–</text:span><text:span text:style-name="T124">wręczenie nagród: o wyniku Konkursu oraz sposobie odbioru nagrody laureat zostanie poinformowany drogą e-mailową.<text:s/></text:span></text:p>
        </text:list-item>
      </text:list>
      <text:list text:style-name="WWNum6" text:continue-numbering="true">
        <text:list-item>
          <text:p text:style-name="P125"><text:span text:style-name="T126">Do prac przesłanych<text:s/></text:span><text:span text:style-name="T127">drogą elektroniczną oraz prac przyniesionych do Wydziału Kultury powinna być załączona KARTA ZGŁOSZENIA, stanowiąca załącznik do niniejszego Regulaminu.<text:s/></text:span></text:p>
        </text:list-item>
        <text:list-item>
          <text:p text:style-name="P128"><text:span text:style-name="T129">W przypadku prac przesyłanych mailowo, w temacie e-maila należy wpisać:<text:s/></text:span><text:span text:style-name="T130">KONKURS „LEGENDA”.</text:span><text:span text:style-name="T131"><text:s text:c="2"/></text:span></text:p>
        </text:list-item>
        <text:list-item>
          <text:p text:style-name="P132"><text:span text:style-name="T133">W przypad</text:span><text:span text:style-name="T134">ku złożenia przez jednego uczestnika więcej, niż jednej pracy, przy przyznaniu nagrody pod uwagę będzie brana tylko pierwsza z nich. Pozostałe prace nie zostaną dopuszczone do Konkursu.</text:span></text:p>
        </text:list-item>
        <text:list-item>
          <text:p text:style-name="P135"><text:span text:style-name="T136">Uczestnik obowiązany jest przekazać do Organizatora wraz ze zgłoszenie</text:span><text:span text:style-name="T137">m swoje oświadczenie (w przypadku uczestnictwa osoby niepełnoletniej - oświadczenie podpisane przez opiekuna prawnego)<text:s/></text:span><text:span text:style-name="T138">o wyrażeniu zgody na udział w Konkursie oraz na przetwarzanie danych</text:span><text:span text:style-name="T139"><text:s/></text:span><text:span text:style-name="T140">osobowych i wizerunku. Oświadczenie jest częścią obowiązkowej <text:s/>KARTY</text:span><text:span text:style-name="T141"><text:s/>ZGŁOSZENIA i stanowi załącznik do niniejszego regulaminu. Prace nie mogą naruszać danych osobowych i praw do wizerunku osób trzecich.<text:s/></text:span></text:p>
        </text:list-item>
        <text:list-item>
          <text:p text:style-name="P142"><text:span text:style-name="T143">Prace bez KARTY ZGŁOSZENIOWEJ oraz złożone po terminie nie biorą udziału w Konkursie.</text:span></text:p>
        </text:list-item>
        <text:list-item>
          <text:p text:style-name="P144"><text:span text:style-name="T145">O wyłonieniu zwycięzców Konkursu d</text:span><text:span text:style-name="T146">ecyduje Komisja Konkursowa, która zostanie powołana przez Organizatora.</text:span></text:p>
        </text:list-item>
        <text:list-item>
          <text:p text:style-name="P147"><text:span text:style-name="T148">Kryteria oceny ustalone zostają w następujący sposób: 1) trafność doboru tematu pracy, 2) jakość wykonania, 3) oryginalność 4) kreatywność, 5) poczucie humoru.</text:span></text:p>
        </text:list-item>
        <text:list-item>
          <text:p text:style-name="P149"><text:span text:style-name="T150">Decyzje Komisji Konkurso</text:span><text:span text:style-name="T151">wej są ostateczne.</text:span></text:p>
        </text:list-item>
      </text:list>
      <text:p text:style-name="P152"><text:span text:style-name="T153">§ 5</text:span></text:p>
      <text:p text:style-name="Standard"><text:span text:style-name="T154">Ogłoszenie wyników Konkursu:</text:span></text:p>
      <text:list text:style-name="WWNum10">
        <text:list-item text:start-value="1">
          <text:p text:style-name="P155"><text:span text:style-name="T156">Lista nagrodzonych osób zostanie opublikowana na stronie internetowej www.bemowo.um.warszawa.pl oraz profilu Dzielnicy Bemowo na<text:s/></text:span><text:span text:style-name="T157">Facebooku.</text:span></text:p>
        </text:list-item>
        <text:list-item>
          <text:p text:style-name="P158"><text:span text:style-name="T159">Osoby nagrodzone oraz wyróżnione zostaną powiadomione e-mailem<text:s/></text:span><text:span text:style-name="T160"><text:line-break/></text:span><text:span text:style-name="T161">o wynikach Konkursu do<text:s/></text:span><text:span text:style-name="T162">20 września 2024r.</text:span></text:p>
        </text:list-item>
      </text:list>
      <text:p text:style-name="Normalny"/>
      <text:p text:style-name="Normalny"/>
      <text:p text:style-name="P163"><text:span text:style-name="T164">§ 6</text:span></text:p>
      <text:p text:style-name="Standard"><text:span text:style-name="T165">Nagrody główne i dodatkowe:</text:span></text:p>
      <text:list text:style-name="WWNum11">
        <text:list-item text:start-value="1">
          <text:p text:style-name="P166"><text:span text:style-name="T167">Organizator przyzna maksymalnie cztery nagrody główne (rzeczowe).</text:span></text:p>
        </text:list-item>
        <text:list-item>
          <text:p text:style-name="P168"><text:span text:style-name="T169">Organizator może przyznać także, obok nagród wymienionych w § 6 ust. 1, wyróżnienia w liczbie zależnej od poziomu<text:s/></text:span><text:span text:style-name="T170">artystycznego Konkursu.</text:span></text:p>
        </text:list-item>
      </text:list>
      <text:p text:style-name="P171"><text:span text:style-name="T172">§ 7</text:span></text:p>
      <text:p text:style-name="Standard"><text:span text:style-name="T173">Oświadczenie o wyrażeniu zgody na przetwarzanie danych:</text:span></text:p>
      <text:p text:style-name="Standard"><text:span text:style-name="T174">Na podstawie z art. 6 ust. 1 lit a. Rozporządzenia Parlamentu Europejskiego i Rady (UE) 2016/679 z dnia 27 kwietnia 2016 r. w sprawie ochrony osób fizycznych w związku z pr</text:span><text:span text:style-name="T175">zetwarzaniem danych osobowych i w sprawie swobodnego przepływu tych danych oraz uchylenia dyrektywy 95/46/WE (ogólne rozporządzenie o ochronie danych osobowych) uczestnik Konkursu wyraża zgodę na przetwarzanie jego danych osobowych przez Prezydenta m.st. W</text:span><text:span text:style-name="T176">arszawy, w celu realizacji Konkursu w zakresie obejmującym: imię, nazwisko, a w przypadku osób niepełnoletnich, również wiek oraz imię i nazwisko opiekuna <text:s/>oraz wizerunek na opublikowanej fotografii. <text:s/></text:span></text:p>
      <text:p text:style-name="P177"><text:span text:style-name="T178">§ 8</text:span></text:p>
      <text:p text:style-name="Standard"><text:span text:style-name="T179">Klauzula informacyjna o przetwarzaniu danych osobo</text:span><text:span text:style-name="T180">wych:</text:span></text:p>
      <text:list text:style-name="WWNum13" text:continue-numbering="true">
        <text:list-item>
          <text:list>
            <text:list-item>
              <text:p text:style-name="P181"><text:span text:style-name="T182">Administratorem danych osobowych uczestników konkursu, przetwarzanych w Urzędzie m.st. Warszawy jest: Prezydent m.st. Warszawy, pl. Bankowy 3/5, 00-950 Warszawa.</text:span></text:p>
            </text:list-item>
            <text:list-item>
              <text:p text:style-name="P183"><text:span text:style-name="T184">Jeśli uczestnik konkursu ma pytania dotyczące sposobu i zakresu przetwarzania swoich<text:s/></text:span><text:span text:style-name="T185">danych osobowych w zakresie działania Urzędu m.st. Warszawy, a także przysługujących uczestnikowi konkursu uprawnień, uczestnik konkursu może się skontaktować się z Inspektorem Ochrony Danych w Urzędzie m.st. Warszawy za pomocą adresu<text:s/></text:span><text:a xlink:href="mailto:iod@um.warszawa.pl" office:target-frame-name="_top" xlink:show="replace"><text:span text:style-name="T186">iod@um.warszawa.pl</text:span></text:a><text:span text:style-name="T187">.</text:span></text:p>
            </text:list-item>
            <text:list-item>
              <text:p text:style-name="P188"><text:span text:style-name="T189">Administrator danych osobowych – Prezydent m.st. Warszawy – przetwarza dane osobowe uczestników konkursu na podstawie udzielonej zgody, o której mowa w § 7.</text:span></text:p>
            </text:list-item>
            <text:list-item>
              <text:p text:style-name="P190"><text:span text:style-name="T191">Dane osobowe uczestników konkursu, przetwarzane są w zakr</text:span><text:span text:style-name="T192">esie i celu określonym w treści zgody, wskazanej W § 7.</text:span></text:p>
            </text:list-item>
            <text:list-item>
              <text:p text:style-name="P193"><text:span text:style-name="T194">W związku z przetwarzaniem danych w celu, o którym mowa w pkt 4, odbiorcami danych osobowych uczestników konkursu, mogą być organy władzy publicznej oraz podmioty wykonujące zadania publiczne lub dzia</text:span><text:span text:style-name="T195">łające na zlecenie organów władzy publicznej, w zakresie i w celach, które wynikają z przepisów powszechnie obowiązującego prawa.</text:span></text:p>
            </text:list-item>
            <text:list-item>
              <text:p text:style-name="P196"><text:span text:style-name="T197">Dane osobowe uczestników konkursu, którzy nie zostali nagrodzeni będą przechowywane przez okres dwóch tygodni tj. okres niezbę</text:span><text:span text:style-name="T198">dny do realizacji celów określonych w § 7, natomiast dane osobowe i udostępniony wizerunek laureatów, w tym osób wyróżnionych w konkursie mogą być wykorzystywane w celach promocyjno-informacyjnych Dzielnicy tj. publikacja danych zwycięzców na portalach spo</text:span><text:span text:style-name="T199">łecznościowych dzielnicy tj. <text:s/>Facebook, Twitter, Instagram, publikacja zwycięzców w informatorze wydawanym przez Urząd Dzielnicy Bemowo „Twoje Bemowo”, publikacja danych na stronie internetowej dzielnicy<text:s/></text:span><text:a xlink:href="http://www.bemowo.um.warszawa.pl" office:target-frame-name="_top" xlink:show="replace"><text:span text:style-name="T200">ww</text:span><text:span text:style-name="T201">w.bemowo.um.warszawa.pl</text:span></text:a><text:span text:style-name="T202">.</text:span></text:p>
            </text:list-item>
            <text:list-item>
              <text:p text:style-name="P203"><text:span text:style-name="T204">W związku z przetwarzaniem danych osobowych uczestników konkursu każdemu uczestnikowi konkursu przysługuje prawo dostępu do danych osobowych, w tym prawo do uzyskania kopii tych danych.</text:span></text:p>
            </text:list-item>
            <text:list-item>
              <text:p text:style-name="P205"><text:span text:style-name="T206">Ze względu na fakt, iż jedyną przesłanką prze</text:span><text:span text:style-name="T207">twarzania danych osobowych stanowi zgoda, uczestnikom konkursu nie przysługuje prawo sprzeciwu wobec przetwarzania danych.</text:span></text:p>
            </text:list-item>
            <text:list-item>
              <text:p text:style-name="P208"><text:span text:style-name="T209">Uczestnikom konkursu przysługuje prawo do cofnięcia udzielonej zgody<text:s/></text:span><text:span text:style-name="T210"><text:line-break/></text:span><text:span text:style-name="T211">w dowolnym momencie. Cofnięcie to nie ma wpływu na zgodność prz</text:span><text:span text:style-name="T212">etwarzania, którego dokonano na podstawie zgody przed jej cofnięciem, z obowiązującym prawem.</text:span></text:p>
            </text:list-item>
            <text:list-item>
              <text:p text:style-name="P213"><text:span text:style-name="T214">W przypadku powzięcia informacji o niezgodnym z prawem przetwarzaniu w Urzędzie m.st. Warszawy danych osobowych uczestników konkursu, uczestnikowi konkursu przysł</text:span><text:span text:style-name="T215">uguje prawo wniesienia skargi do organu nadzorczego właściwego w sprawach ochrony danych osobowych.</text:span></text:p>
            </text:list-item>
            <text:list-item>
              <text:p text:style-name="P216"><text:span text:style-name="T217">Podanie przez uczestnika konkursu danych osobowych Administratorowi ma charakter dobrowolny.</text:span></text:p>
            </text:list-item>
            <text:list-item>
              <text:p text:style-name="P218"><text:span text:style-name="T219">Dane uczestników konkursu mogą być przetwarzane w sposób zautom</text:span><text:span text:style-name="T220">atyzowany i nie będą profilowane.</text:span></text:p>
            </text:list-item>
          </text:list>
        </text:list-item>
      </text:list>
      <text:p text:style-name="P221"><text:span text:style-name="T222">§ 9</text:span></text:p>
      <text:p text:style-name="Standard"><text:span text:style-name="T223">Postanowienia końcowe:</text:span></text:p>
      <text:list text:style-name="WWNum14" text:continue-numbering="true">
        <text:list-item>
          <text:list>
            <text:list-item>
              <text:p text:style-name="P224"><text:span text:style-name="T225">W Konkursie nie mogą brać udziału pracownicy Organizatora Konkursu bezpośrednio zaangażowani w przygotowanie i organizację Konkursu.</text:span></text:p>
            </text:list-item>
            <text:list-item>
              <text:p text:style-name="P226"><text:span text:style-name="T227">Wysłanie zgłoszenia stanowi poświadczenie, że uczestnik Konkur</text:span><text:span text:style-name="T228">su zapoznał się z treścią niniejszego Regulaminu i akceptuje zasady w nim opisane, w szczególności zasady przetwarzania danych osobowych uczestników.</text:span></text:p>
            </text:list-item>
            <text:list-item>
              <text:p text:style-name="P229"><text:span text:style-name="T230">Organizator nie ponosi odpowiedzialności za szkody powstałe w wyniku<text:s/></text:span><text:span text:style-name="T231"><text:line-break/></text:span><text:span text:style-name="T232">m.in.: działalności podmiotów świadc</text:span><text:span text:style-name="T233">zących usługi dostępu do sieci internet i obsługi konta poczty elektronicznej.</text:span></text:p>
            </text:list-item>
            <text:list-item>
              <text:p text:style-name="P234"><text:span text:style-name="T235">Organizator Konkursu zastrzega sobie prawo do wprowadzenia zmian<text:s/></text:span><text:span text:style-name="T236"><text:line-break/></text:span><text:span text:style-name="T237">w Regulaminie, które nie naruszają praw nabytych uczestników Konkursu. Zmieniony Regulamin będzie obowiązywać<text:s/></text:span><text:span text:style-name="T238">od chwili jego opublikowania na stronie<text:s/></text:span><text:a xlink:href="http://www.bemowo.um.warszawa.pl" office:target-frame-name="_top" xlink:show="replace"><text:span text:style-name="T239">www.bemowo.um.warszawa.pl</text:span></text:a></text:p>
            </text:list-item>
            <text:list-item>
              <text:p text:style-name="P240"><text:span text:style-name="T241">Konkurs nie jest w żaden sposób sponsorowan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źniak Izabela</meta:initial-creator>
    <dc:creator>Bielińska-Jacewicz Beata</dc:creator>
    <meta:creation-date>2024-02-27T13:11:00Z</meta:creation-date>
    <dc:date>2024-02-29T12:54:00Z</dc:date>
    <meta:print-date>2022-02-28T08:46:00Z</meta:print-date>
    <meta:template xlink:href="Normal" xlink:type="simple"/>
    <meta:editing-cycles>17</meta:editing-cycles>
    <meta:editing-duration>PT13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33" meta:character-count="11412" meta:row-count="81" meta:non-whitespace-character-count="9801"/>
  </office:meta>
</office:document-meta>
</file>